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8:58am,</text:span></text:p>
      <text:p text:style-name="P1"><text:span text:style-name="T1">Wind: 259 degrees at 3 Gust 6 Knots,</text:span></text:p>
      <text:p text:style-name="P1"><text:span text:style-name="T1">Visibility <text:s text:c="7"/>: 5.0 miles<text:line-break/>Weather <text:s text:c="10"/>: Mist<text:line-break/>Sky Condition <text:s text:c="4"/>: Scattered clouds at 100ft<text:line-break/>Temperature: 74 Fahrenheit,</text:span></text:p>
      <text:p text:style-name="P1"><text:span text:style-name="T1">Dew Point: 69,</text:span></text:p>
      <text:p text:style-name="P1"><text:span text:style-name="T1">Altimeter: 30.00 Inches,</text:span></text:p>
      <text:p text:style-name="P1"><text:span text:style-name="T1">Density Altitude: 1897 ft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36" meta:character-count="235" meta:non-whitespace-character-count="184"/>
    <meta:generator>LibreOfficeDev/5.1.0.3$Linux_X86_64 LibreOffice_project/</meta:generator>
  </office:meta>
</office:document-meta>
</file>